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late 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3 &amp; 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4</text:p>
          </table:table-cell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3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3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7 &amp; 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e butt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puts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20:46:28.636000000</meta:creation-date>
    <dc:date>2015-02-23T21:23:25.664000000</dc:date>
    <meta:editing-duration>PT5M56S</meta:editing-duration>
    <meta:editing-cycles>1</meta:editing-cycles>
    <meta:document-statistic meta:table-count="1" meta:cell-count="50" meta:object-count="0"/>
    <meta:generator>LibreOffice/4.2.2.1$Windows_x86 LibreOffice_project/3be8cda0bddd8e430d8cda1ebfd581265cca5a0f</meta:generator>
  </office:meta>
</office:document-meta>
</file>