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Grid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t but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ft</text:p>
          </table:table-cell>
          <table:table-cell office:value-type="string" calcext:value-type="string">
            <text:p>Down</text:p>
          </table:table-cell>
        </table:table-row>
        <table:table-row table:style-name="ro1">
          <table:table-cell/>
          <table:table-cell office:value-type="string" calcext:value-type="string">
            <text:p>Right</text:p>
          </table:table-cell>
          <table:table-cell office:value-type="string" calcext:value-type="string">
            <text:p>Up</text:p>
          </table:table-cell>
        </table:table-row>
        <table:table-row table:style-name="ro1">
          <table:table-cell office:value-type="string" calcext:value-type="string">
            <text:p>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e 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8</text:p>
          </table:table-cell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Plate 9</text:p>
          </table:table-cell>
          <table:table-cell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2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Vdi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e 13 is always o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00/00/0000</text:date>, <text:time style:data-style-name="N2" text:time-value="20:42:37.3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20:45:49.697000000</meta:creation-date>
    <dc:date>2015-07-26T21:06:02.532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1" meta:cell-count="47" meta:object-count="0"/>
  </office:meta>
</office:document-meta>
</file>