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t but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e 0</text:p>
          </table:table-cell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Plate 2</text:p>
          </table:table-cell>
          <table:table-cell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2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Vdi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20:45:49.697000000</meta:creation-date>
    <dc:date>2015-03-09T20:56:16.090000000</dc:date>
    <meta:editing-duration>P0D</meta:editing-duration>
    <meta:editing-cycles>1</meta:editing-cycles>
    <meta:document-statistic meta:table-count="1" meta:cell-count="45" meta:object-count="0"/>
    <meta:generator>LibreOffice/4.2.2.1$Windows_x86 LibreOffice_project/3be8cda0bddd8e430d8cda1ebfd581265cca5a0f</meta:generator>
  </office:meta>
</office:document-meta>
</file>