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2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Grid 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id 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id 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id 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id 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id 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utton driv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button drive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button drive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button drive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button drive</text:p>
          </table:table-cell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2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dis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s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1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ight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Down</text:p>
          </table:table-cell>
          <table:table-cell office:value-type="string" calcext:value-type="string">
            <text:p>Up</text:p>
          </table:table-cell>
          <table:table-cell office:value-type="string" calcext:value-type="string">
            <text:p>Select/Attack</text:p>
          </table:table-cell>
        </table:table-row>
        <table:table-row table:style-name="ro1">
          <table:table-cell office:value-type="string" calcext:value-type="string">
            <text:p>Start/Pepp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2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2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2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2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2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eep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late 0 is always on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8">00/00/0000</text:date>, <text:time style:data-style-name="N2" text:time-value="23:42:46.1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00:20:45.850000000</meta:creation-date>
    <dc:date>2015-07-28T01:01:06.869000000</dc:date>
    <meta:editing-duration>PT11M47S</meta:editing-duration>
    <meta:editing-cycles>2</meta:editing-cycles>
    <meta:generator>LibreOffice/4.2.2.1$Windows_x86 LibreOffice_project/3be8cda0bddd8e430d8cda1ebfd581265cca5a0f</meta:generator>
    <meta:document-statistic meta:table-count="1" meta:cell-count="59" meta:object-count="0"/>
  </office:meta>
</office:document-meta>
</file>